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9895in"/>
    </style:style>
    <style:style style:name="Table2" style:family="table">
      <style:table-properties style:width="6.9895in" fo:margin-left="0.075in" table:align="left"/>
    </style:style>
    <style:style style:name="TableRow4" style:family="table-row">
      <style:table-row-properties style:min-row-height="0.1902in"/>
    </style:style>
    <style:style style:name="TableCell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P7" style:parent-style-name="Normal" style:family="paragraph">
      <style:paragraph-properties fo:text-align="center" fo:margin-top="0.0833in" fo:margin-bottom="0.0833in" fo:line-height="10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top="0.0833in" fo:margin-bottom="0.0833in" fo:line-height="100%"/>
      <style:text-properties style:font-name="Trebuchet MS" style:font-name-complex="Arial"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 style:min-row-height="0.8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21" style:parent-style-name="SemEspaçament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2" style:parent-style-name="x_mso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x_mso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4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5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6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7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8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 fo:text-indent="0.4916in"/>
      <style:text-properties style:font-name="Verdana" style:font-name-complex="Arial" fo:font-size="10pt" style:font-size-asian="10pt" style:font-size-complex="10pt"/>
    </style:style>
    <style:style style:name="P30" style:parent-style-name="Normal" style:family="paragraph">
      <style:paragraph-properties fo:text-align="center" fo:margin-bottom="0in" fo:line-height="100%" fo:text-indent="0.4916in"/>
      <style:text-properties style:font-name="Verdana" style:font-name-complex="Arial" fo:font-size="10pt" style:font-size-asian="10pt" style:font-size-complex="10pt"/>
    </style:style>
    <style:style style:name="P31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2" style:parent-style-name="x_mso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P33" style:parent-style-name="Normal" style:family="paragraph">
      <style:text-properties style:font-name="Trebuchet MS" fo:font-size="10pt" style:font-size-asian="10pt" style:font-size-complex="10pt"/>
    </style:style>
    <style:style style:name="P34" style:parent-style-name="Normal" style:family="paragraph">
      <style:text-properties style:font-name="Trebuchet MS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FP<text:s/>CORE BANCÁRIO <text:s/></text:p>
            <text:p text:style-name="P7"><text:span text:style-name="T8">2022/00</text:span><text:span text:style-name="T9">5</text:span></text:p>
          </table:table-cell>
        </table:table-row>
        <table:table-row table:style-name="TableRow10">
          <table:table-cell table:style-name="TableCell11">
            <text:p text:style-name="P12">ESCLARECIMENTO I – Empresa<text:s/>DIMENSA</text:p>
          </table:table-cell>
        </table:table-row>
        <table:table-row table:style-name="TableRow13">
          <table:table-cell table:style-name="TableCell14">
            <text:p text:style-name="P15"/>
            <text:p text:style-name="P16">PERGUNTA<text:s/>–<text:s/>Anexo V</text:p>
            <text:p text:style-name="P17"><text:span text:style-name="T18">A RFP a ser respondida (Anexo V) já veio com as colunas H e J preenchidas, pergunto:</text:span></text:p>
            <text:p text:style-name="P19">1.) O preenchimento é apenas um exemplo? Se sim, podemos alterar e colocar as nossas volumetrias ou devemos seguir com as informações e calcular os valores com base neste preenchimento?</text:p>
            <text:p text:style-name="P20"><text:s/></text:p>
            <text:p text:style-name="P21"/>
            <text:p text:style-name="P22">RESPOSTA:</text:p>
            <text:p text:style-name="P23">A cotação de preços deverá ser feita com base no modelo e nos valores de referência constantes no ANEXO V.<text:s/></text:p>
            <text:p text:style-name="P24"/>
            <text:p text:style-name="P25"/>
            <text:p text:style-name="P26">Fortaleza, 11<text:s/>de<text:s/>agosto<text:s/>de 2022</text:p>
            <text:p text:style-name="P27">BANCO DO NORDESTE DO BRASIL S.A.</text:p>
            <text:p text:style-name="P28">Projeto Estratégico<text:s/>Aquisição Core Bancário</text:p>
            <text:p text:style-name="P29">MOISÉS Almeida Castelo Branco</text:p>
            <text:p text:style-name="P30">Coordenador, Gerente de Ambiente</text:p>
            <text:p text:style-name="P31"/>
            <text:p text:style-name="P32"/>
          </table:table-cell>
        </table:table-row>
      </table:table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language-asian="pt" style:country-asian="BR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ÚCIA de Sousa Fauth F098523</meta:initial-creator>
    <dc:creator>José AIRTON FERNANDES da Silva F060305</dc:creator>
    <meta:creation-date>2022-08-10T16:33:00Z</meta:creation-date>
    <dc:date>2022-08-10T16:34:00Z</dc:date>
    <meta:print-date>2022-03-21T15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57" meta:row-count="4" meta:non-whitespace-character-count="556"/>
  </office:meta>
</office:document-meta>
</file>